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5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2.0034in"/>
    </style:style>
    <style:style style:name="Table11" style:family="table">
      <style:table-properties style:width="5.9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h text:style-name="P1" text:outline-level="1">附件4、切結書</text:h>
      <text:h text:style-name="P2" text:outline-level="1">「第一屆新北加速器—國中創新創業提案競賽」參賽團隊</text:h>
      <text:h text:style-name="P3" text:outline-level="1"><text:span text:style-name="T4">提案切結書</text:span></text:h>
      <text:list text:style-name="LFO2" text:continue-numbering="true">
        <text:list-item>
          <text:p text:style-name="P5">簽署人因參加「第一屆福和盃創新創業提案競賽」活動，為確保活動之公平性，茲簽定本切結授權書，以昭公信。</text:p>
        </text:list-item>
        <text:list-item>
          <text:p text:style-name="P6">簽署人已詳閱「第一屆福和盃創新創業提案競賽」活動辦法之各項規定內容，保證各項報名表資料所具之內容及提供之資料均正確無誤，願意配合競賽之相關活動；並保證參賽計畫書絕無抄襲等不法行為，如有不法行為，將自負一切法律責任，並被取消比賽及得獎資格，無條件歸還所領取之獎金及獎狀。</text:p>
        </text:list-item>
        <text:list-item>
          <text:p text:style-name="P7">本團隊之參賽作品，未曾參與任何企業型競賽並獲得獎項。</text:p>
        </text:list-item>
        <text:list-item>
          <text:p text:style-name="P8">本團隊同意配合主辦單位推廣、宣傳需要，無償提供參賽作品相關資料、接受採訪、活動攝影、影片剪輯等作為競賽專輯、宣傳影片於國內、外非營利使用，促進資訊創意發想交流。</text:p>
        </text:list-item>
      </text:list>
      <text:p text:style-name="P9">此致 主辦單位：新北市立福和國民中學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團隊名稱：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 (須繕打清楚)</text:p>
          </table:table-cell>
          <table:covered-table-cell/>
          <table:table-cell table:style-name="TableCell22">
            <text:p text:style-name="P23">身分證字號</text:p>
          </table:table-cell>
          <table:table-cell table:style-name="TableCell24">
            <text:p text:style-name="P25">本人親簽</text:p>
          </table:table-cell>
        </table:table-row>
        <table:table-row table:style-name="TableRow26">
          <table:table-cell table:style-name="TableCell27">
            <text:p text:style-name="P28">團隊成員1 (代表人)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團隊成員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團隊成員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團隊成員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指導老師親簽：</text:p>
      <text:p text:style-name="P63"><text:span text:style-name="T64"><text:s/></text:span><text:span text:style-name="T65">中 華 民 國<text:s/></text:span><text:span text:style-name="T66"><text:s text:c="9"/></text:span><text:span text:style-name="T67">1 1 0</text:span><text:span text:style-name="T68"><text:s text:c="7"/></text:span><text:span text:style-name="T69"><text:s/>年<text:s/></text:span><text:span text:style-name="T70"><text:s text:c="10"/></text:span><text:span text:style-name="T71">月<text:s/></text:span><text:span text:style-name="T72"><text:s text:c="11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宋芯茹</meta:initial-creator>
    <dc:creator>user</dc:creator>
    <meta:creation-date>2021-09-06T01:35:00Z</meta:creation-date>
    <dc:date>2021-09-06T01:35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