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9" style:family="table-column">
      <style:table-column-properties style:column-width="1.2673in" style:use-optimal-column-width="false"/>
    </style:style>
    <style:style style:name="TableColumn10" style:family="table-column">
      <style:table-column-properties style:column-width="1.9125in" style:use-optimal-column-width="false"/>
    </style:style>
    <style:style style:name="TableColumn11" style:family="table-column">
      <style:table-column-properties style:column-width="0.6402in" style:use-optimal-column-width="false"/>
    </style:style>
    <style:style style:name="TableColumn12" style:family="table-column">
      <style:table-column-properties style:column-width="0.5805in" style:use-optimal-column-width="false"/>
    </style:style>
    <style:style style:name="TableColumn13" style:family="table-column">
      <style:table-column-properties style:column-width="1.9319in" style:use-optimal-column-width="false"/>
    </style:style>
    <style:style style:name="Table8" style:family="table">
      <style:table-properties style:width="6.3326in" fo:margin-left="0in" table:align="center"/>
    </style:style>
    <style:style style:name="TableRow14" style:family="table-row">
      <style:table-row-properties style:min-row-height="0.5513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Times New Roman" style:font-name-asian="標楷體" fo:font-size="13pt" style:font-size-asian="13pt" style:font-size-complex="13pt"/>
    </style:style>
    <style:style style:name="TableRow24" style:family="table-row">
      <style:table-row-properties style:min-row-height="0.5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Times New Roman" style:font-name-asian="標楷體" fo:font-size="13pt" style:font-size-asian="13pt" style:font-size-complex="13pt"/>
    </style:style>
    <style:style style:name="TableRow29" style:family="table-row">
      <style:table-row-properties style:min-row-height="0.588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right" style:position="5.6701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min-row-height="0.5881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right" style:position="5.6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43" style:family="table-row">
      <style:table-row-properties style:min-row-height="0.5875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right" style:position="5.6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49" style:family="table-row">
      <style:table-row-properties style:min-row-height="0.5875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right" style:position="5.6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55" style:family="table-row">
      <style:table-row-properties style:min-row-height="0.5875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right" style:position="5.6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61" style:family="table-row">
      <style:table-row-properties style:min-row-height="0.551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66" style:family="table-row">
      <style:table-row-properties style:min-row-height="0.551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TableRow75" style:family="table-row">
      <style:table-row-properties style:min-row-height="0.551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snap-to-layout-grid="false" style:vertical-align="bottom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84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89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3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4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fo:break-before="page"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03" style:family="table-column">
      <style:table-column-properties style:column-width="1.4048in"/>
    </style:style>
    <style:style style:name="TableColumn104" style:family="table-column">
      <style:table-column-properties style:column-width="4.4229in"/>
    </style:style>
    <style:style style:name="Table102" style:family="table">
      <style:table-properties style:width="5.8277in" fo:margin-left="0in" table:align="left"/>
    </style:style>
    <style:style style:name="TableRow105" style:family="table-row">
      <style:table-row-properties style:min-row-height="0.520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12" style:family="table-row">
      <style:table-row-properties style:min-row-height="4in"/>
    </style:style>
    <style:style style:name="TableCell113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0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widows="2" fo:orphans="2"/>
      <style:text-properties style:font-name="Times New Roman" style:font-name-asian="標楷體" fo:color="#000000" fo:font-size="8pt" style:font-size-asian="8pt" style:font-size-complex="8pt"/>
    </style:style>
    <style:style style:name="P152" style:parent-style-name="表格文字" style:family="paragraph">
      <style:paragraph-properties fo:margin-top="0in" fo:line-height="0.2083in"/>
    </style:style>
    <style:style style:name="T153" style:parent-style-name="預設段落字型" style:family="text">
      <style:text-properties fo:font-size="12pt" style:font-size-asian="12pt" style:font-size-complex="10pt"/>
    </style:style>
    <style:style style:name="T154" style:parent-style-name="預設段落字型" style:family="text">
      <style:text-properties fo:font-size="12pt" style:font-size-asian="12pt" style:font-size-complex="10pt"/>
    </style:style>
    <style:style style:name="T155" style:parent-style-name="預設段落字型" style:family="text">
      <style:text-properties fo:color="#FF0000" fo:font-size="12pt" style:font-size-asian="12pt" style:font-size-complex="10pt"/>
    </style:style>
    <style:style style:name="T156" style:parent-style-name="預設段落字型" style:family="text">
      <style:text-properties fo:color="#FF0000" fo:font-size="12pt" style:font-size-asian="12pt" style:font-size-complex="10pt"/>
    </style:style>
    <style:style style:name="T157" style:parent-style-name="預設段落字型" style:family="text">
      <style:text-properties fo:color="#FF0000" fo:font-size="12pt" style:font-size-asian="12pt" style:font-size-complex="10pt"/>
    </style:style>
    <style:style style:name="T158" style:parent-style-name="預設段落字型" style:family="text">
      <style:text-properties fo:color="#FF0000" fo:font-size="12pt" style:font-size-asian="12pt" style:font-size-complex="10pt"/>
    </style:style>
    <style:style style:name="T159" style:parent-style-name="預設段落字型" style:family="text">
      <style:text-properties fo:color="#FF0000" fo:font-size="12pt" style:font-size-asian="12pt" style:font-size-complex="10pt"/>
    </style:style>
    <style:style style:name="T160" style:parent-style-name="預設段落字型" style:family="text">
      <style:text-properties fo:color="#FF0000" fo:font-size="12pt" style:font-size-asian="12pt" style:font-size-complex="10pt"/>
    </style:style>
    <style:style style:name="P161" style:parent-style-name="內文" style:family="paragraph">
      <style:paragraph-properties fo:text-align="justify" fo:line-height="0.2083in" fo:margin-left="0.7083in" fo:text-indent="-0.708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0pt"/>
    </style:style>
    <style:style style:name="T163" style:parent-style-name="預設段落字型" style:family="text">
      <style:text-properties style:font-name="Times New Roman" style:font-name-asian="標楷體" style:font-size-complex="10pt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66" style:parent-style-name="清單段落" style:list-style-name="LFO9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67" style:parent-style-name="清單段落" style:list-style-name="LFO9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9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9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1" style:parent-style-name="小標" style:family="paragraph">
      <style:paragraph-properties style:snap-to-layout-grid="false" fo:text-align="start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P172" style:parent-style-name="小標" style:family="paragraph">
      <style:paragraph-properties style:snap-to-layout-grid="false" fo:text-align="start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P173" style:parent-style-name="小標" style:family="paragraph">
      <style:paragraph-properties style:snap-to-layout-grid="false" fo:text-align="start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P174" style:parent-style-name="小標" style:family="paragraph">
      <style:paragraph-properties style:snap-to-layout-grid="false" fo:text-align="start" fo:line-height="100%" fo:text-indent="0in"/>
      <style:text-properties style:font-name="Times New Roman" style:font-name-asian="標楷體" style:font-weight-complex="bold" fo:font-size="13pt" style:font-size-asian="13pt" style:font-size-complex="13pt"/>
    </style:style>
    <style:style style:name="P175" style:parent-style-name="小標" style:family="paragraph">
      <style:paragraph-properties style:snap-to-layout-grid="false" fo:text-align="start" fo:line-height="100%" fo:text-indent="0in"/>
      <style:text-properties style:font-name="Times New Roman" style:font-name-asian="標楷體" style:font-weight-complex="bold" fo:font-size="13pt" style:font-size-asian="13pt" style:font-size-complex="13pt"/>
    </style:style>
    <style:style style:name="P176" style:parent-style-name="小標" style:family="paragraph">
      <style:paragraph-properties style:snap-to-layout-grid="false" fo:text-align="start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P177" style:parent-style-name="小標" style:family="paragraph">
      <style:paragraph-properties style:snap-to-layout-grid="false" fo:text-align="start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P178" style:parent-style-name="內文" style:family="paragraph">
      <style:paragraph-properties fo:text-indent="0.3333in"/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P179" style:parent-style-name="小標" style:family="paragraph">
      <style:paragraph-properties style:snap-to-layout-grid="false" fo:text-align="start" fo:line-height="100%" fo:text-indent="0in"/>
      <style:text-properties style:font-name="Times New Roman" style:font-name-asian="標楷體" style:font-weight-complex="bold" fo:font-size="13pt" style:font-size-asian="13pt" style:font-size-complex="13pt"/>
    </style:style>
    <style:style style:name="P180" style:parent-style-name="小標" style:family="paragraph">
      <style:paragraph-properties style:snap-to-layout-grid="false" fo:text-align="start" fo:line-height="100%" fo:text-indent="-0.0604in"/>
      <style:text-properties style:font-name="Times New Roman" style:font-name-asian="標楷體" style:font-weight-complex="bold" fo:font-size="13pt" style:font-size-asian="13pt" style:font-size-complex="13pt"/>
    </style:style>
    <style:style style:name="P181" style:parent-style-name="小標" style:family="paragraph">
      <style:paragraph-properties style:snap-to-layout-grid="false" fo:text-align="start" fo:line-height="100%" fo:margin-left="0.1666in" fo:text-indent="0.180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184" style:parent-style-name="小標" style:family="paragraph">
      <style:paragraph-properties style:snap-to-layout-grid="false" fo:text-align="start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P185" style:parent-style-name="小標" style:family="paragraph">
      <style:paragraph-properties style:snap-to-layout-grid="false" fo:text-align="start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P186" style:parent-style-name="小標" style:family="paragraph">
      <style:paragraph-properties style:snap-to-layout-grid="false" fo:text-align="start" fo:line-height="100%" fo:text-indent="-0.0604in"/>
      <style:text-properties style:font-name="Times New Roman" style:font-name-asian="標楷體" style:font-weight-complex="bold" fo:font-size="13pt" style:font-size-asian="13pt" style:font-size-complex="13pt"/>
    </style:style>
    <style:style style:name="P187" style:parent-style-name="小標" style:family="paragraph">
      <style:paragraph-properties style:snap-to-layout-grid="false" fo:text-align="start" fo:line-height="100%" fo:text-indent="-0.0604in"/>
      <style:text-properties style:font-name="Times New Roman" style:font-name-asian="標楷體" style:font-weight-complex="bold" fo:font-size="13pt" style:font-size-asian="13pt" style:font-size-complex="13pt"/>
    </style:style>
    <style:style style:name="P188" style:parent-style-name="小標" style:family="paragraph">
      <style:paragraph-properties style:snap-to-layout-grid="false" fo:text-align="start" fo:line-height="100%" fo:text-indent="-0.0604in"/>
      <style:text-properties style:font-name="Times New Roman" style:font-name-asian="標楷體" style:font-weight-complex="bold" fo:font-size="13pt" style:font-size-asian="13pt" style:font-size-complex="13pt"/>
    </style:style>
    <style:style style:name="P189" style:parent-style-name="表格文字" style:family="paragraph">
      <style:paragraph-properties fo:margin-top="0in" fo:line-height="0.2083in" fo:margin-left="0.5902in" fo:text-indent="-0.5902in">
        <style:tab-stops/>
      </style:paragraph-properties>
    </style:style>
    <style:style style:name="T190" style:parent-style-name="預設段落字型" style:family="text">
      <style:text-properties fo:font-size="12pt" style:font-size-asian="12pt" style:font-size-complex="10pt"/>
    </style:style>
    <style:style style:name="T191" style:parent-style-name="預設段落字型" style:family="text">
      <style:text-properties fo:font-size="12pt" style:font-size-asian="12pt" style:font-size-complex="10pt"/>
    </style:style>
    <style:style style:name="T192" style:parent-style-name="預設段落字型" style:family="text">
      <style:text-properties fo:font-size="12pt" style:font-size-asian="12pt" style:font-size-complex="10pt"/>
    </style:style>
    <style:style style:name="T193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194" style:parent-style-name="預設段落字型" style:family="text">
      <style:text-properties fo:font-size="12pt" style:font-size-asian="12pt" style:font-size-complex="10pt"/>
    </style:style>
    <style:style style:name="T195" style:parent-style-name="預設段落字型" style:family="text">
      <style:text-properties fo:color="#000000" fo:font-size="12pt" style:font-size-asian="12pt" style:font-size-complex="10pt"/>
    </style:style>
    <style:style style:name="T196" style:parent-style-name="預設段落字型" style:family="text">
      <style:text-properties fo:color="#000000" fo:font-size="12pt" style:font-size-asian="12pt" style:font-size-complex="10pt"/>
    </style:style>
    <style:style style:name="T197" style:parent-style-name="預設段落字型" style:family="text">
      <style:text-properties fo:color="#000000" fo:font-size="12pt" style:font-size-asian="12pt" style:font-size-complex="10pt"/>
    </style:style>
    <style:style style:name="P198" style:parent-style-name="內文" style:family="paragraph">
      <style:paragraph-properties fo:text-align="justify" fo:line-height="0.2083in" fo:margin-left="0.7083in" fo:text-indent="-0.708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size-complex="10pt"/>
    </style:style>
    <style:style style:name="T200" style:parent-style-name="預設段落字型" style:family="text">
      <style:text-properties style:font-name="Times New Roman" style:font-name-asian="標楷體" style:font-size-complex="10pt"/>
    </style:style>
    <style:style style:name="T201" style:parent-style-name="預設段落字型" style:family="text">
      <style:text-properties style:font-name="Times New Roman" style:font-name-asian="標楷體" style:font-size-complex="10pt"/>
    </style:style>
    <style:style style:name="T202" style:parent-style-name="預設段落字型" style:family="text">
      <style:text-properties style:font-name="Times New Roman" style:font-name-asian="標楷體" style:font-size-complex="10pt"/>
    </style:style>
    <style:style style:name="T203" style:parent-style-name="預設段落字型" style:family="text">
      <style:text-properties style:font-name="Times New Roman" style:font-name-asian="標楷體" style:letter-kerning="false" style:font-size-complex="10pt"/>
    </style:style>
    <style:style style:name="T204" style:parent-style-name="預設段落字型" style:family="text">
      <style:text-properties style:font-name="Times New Roman" style:font-name-asian="標楷體" style:letter-kerning="false" style:font-size-complex="10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06" style:parent-style-name="預設段落字型" style:family="text">
      <style:text-properties style:font-name="Times New Roman" style:font-name-asian="標楷體" style:font-size-complex="10pt"/>
    </style:style>
    <style:style style:name="T207" style:parent-style-name="預設段落字型" style:family="text">
      <style:text-properties style:font-name="Times New Roman" style:font-name-asian="標楷體" style:font-size-complex="10pt"/>
    </style:style>
    <style:style style:name="T208" style:parent-style-name="預設段落字型" style:family="text">
      <style:text-properties style:font-name="Times New Roman" style:font-name-asian="標楷體" style:font-size-complex="10pt"/>
    </style:style>
    <style:style style:name="T209" style:parent-style-name="預設段落字型" style:family="text">
      <style:text-properties style:font-name="Times New Roman" style:font-name-asian="標楷體" style:font-size-complex="10pt"/>
    </style:style>
    <style:style style:name="T210" style:parent-style-name="預設段落字型" style:family="text">
      <style:text-properties style:font-name="Times New Roman" style:font-name-asian="標楷體" style:font-size-complex="10pt"/>
    </style:style>
    <style:style style:name="T211" style:parent-style-name="預設段落字型" style:family="text">
      <style:text-properties style:font-name="Times New Roman" style:font-name-asian="標楷體" style:font-size-complex="10pt"/>
    </style:style>
    <style:style style:name="T212" style:parent-style-name="預設段落字型" style:family="text">
      <style:text-properties style:font-name="Times New Roman" style:font-name-asian="標楷體" style:font-size-complex="10pt"/>
    </style:style>
    <style:style style:name="T213" style:parent-style-name="預設段落字型" style:family="text">
      <style:text-properties style:font-name="Times New Roman" style:font-name-asian="標楷體" style:font-size-complex="10pt"/>
    </style:style>
    <style:style style:name="T214" style:parent-style-name="預設段落字型" style:family="text">
      <style:text-properties style:font-name="Times New Roman" style:font-name-asian="標楷體" style:font-size-complex="10pt"/>
    </style:style>
    <style:style style:name="P215" style:parent-style-name="內文" style:family="paragraph">
      <style:paragraph-properties fo:text-align="justify" fo:line-height="0.2083in" fo:margin-left="0.7083in" fo:text-indent="-0.7083in">
        <style:tab-stops/>
      </style:paragraph-properties>
      <style:text-properties style:font-name="Times New Roman" style:font-name-asian="標楷體" style:font-size-complex="10pt"/>
    </style:style>
    <style:style style:name="P216" style:parent-style-name="內文" style:family="paragraph">
      <style:paragraph-properties fo:text-align="justify" fo:line-height="0.2083in" fo:margin-left="0.7083in" fo:text-indent="-0.708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size-complex="10pt"/>
    </style:style>
    <style:style style:name="T218" style:parent-style-name="預設段落字型" style:family="text">
      <style:text-properties style:font-name="Times New Roman" style:font-name-asian="標楷體" fo:color="#FF0000" style:font-size-complex="10pt"/>
    </style:style>
    <style:style style:name="T219" style:parent-style-name="預設段落字型" style:family="text">
      <style:text-properties style:font-name="Times New Roman" style:font-name-asian="標楷體" fo:color="#FF0000" style:font-size-complex="10pt"/>
    </style:style>
    <style:style style:name="T220" style:parent-style-name="預設段落字型" style:family="text">
      <style:text-properties style:font-name="Times New Roman" style:font-name-asian="標楷體" fo:color="#FF0000" style:font-size-complex="10pt"/>
    </style:style>
    <style:style style:name="T221" style:parent-style-name="預設段落字型" style:family="text">
      <style:text-properties style:font-name="Times New Roman" style:font-name-asian="標楷體" fo:color="#FF0000" style:font-size-complex="10pt"/>
    </style:style>
    <style:style style:name="P222" style:parent-style-name="內文" style:family="paragraph">
      <style:paragraph-properties fo:text-align="justify" fo:line-height="0.2083in" fo:margin-left="0.7083in" fo:text-indent="-0.7083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size-complex="10pt"/>
    </style:style>
    <style:style style:name="T224" style:parent-style-name="預設段落字型" style:family="text">
      <style:text-properties style:font-name="Times New Roman" style:font-name-asian="標楷體" style:font-size-complex="10pt"/>
    </style:style>
    <style:style style:name="T2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70ad47" fo:padding-top="0.05in" fo:padding-bottom="0.05in" fo:padding-left="0.1in" fo:padding-right="0.1in" fo:background-color="#b5d5a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0ad47" fo:padding-top="0.05in" fo:padding-bottom="0.05in" fo:padding-left="0.1in" fo:padding-right="0.1in" fo:background-color="#b5d5a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附件2、創新創業提案計畫書</text:h>
      <text:p text:style-name="P4"><text:span text:style-name="T5">「第一屆</text:span><text:span text:style-name="T6">新北加速器—國中</text:span><text:span text:style-name="T7">創新創業提案競賽」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參賽</text:p>
          </table:table-cell>
          <table:table-cell table:style-name="TableCell17" table:number-columns-spanned="4">
            <text:p text:style-name="P18">創新創業提案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團隊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參賽人數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P31">參賽學生姓名</text:p>
          </table:table-cell>
          <table:table-cell table:style-name="TableCell32" table:number-columns-spanned="2">
            <text:p text:style-name="P33"><text:span text:style-name="T34">姓名</text:span></text:p>
          </table:table-cell>
          <table:covered-table-cell/>
          <table:table-cell table:style-name="TableCell35" table:number-columns-spanned="2">
            <text:p text:style-name="P36">就讀學校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團隊成員1: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團隊成員2: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團隊成員3: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團隊成員4: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參賽作品名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指導教師姓名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指導老師職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＊</text:span><text:span text:style-name="T79">附上四張可展現團隊研究討論的過程</text:span><text:span text:style-name="T80">影像精選</text:span><text:span text:style-name="T81">(</text:span><text:span text:style-name="T82">如有影片或資料，亦可上傳至初賽附件二資料夾</text:span><text:span text:style-name="T83">)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7"><text:span text:style-name="T98">貳</text:span><text:span text:style-name="T99">、</text:span><text:span text:style-name="T100">提案</text:span><text:span text:style-name="T101">計畫摘要表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參賽作品</text:span><text:span text:style-name="T109">名稱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</table:table>
      <text:p text:style-name="P151"/>
      <text:p text:style-name="內文"><draw:frame draw:id="id0" draw:style-name="a0" draw:name="文字方塊 1" text:anchor-type="as-char" svg:x="0in" svg:y="0in" svg:width="5.76806in" svg:height="0.92708in" style:rel-width="scale" style:rel-height="scale"><draw:text-box><text:p text:style-name="P152"><text:span text:style-name="T153">說明：</text:span><text:span text:style-name="T154">1.</text:span><text:span text:style-name="T155">摘要以</text:span><text:span text:style-name="T156">5</text:span><text:span text:style-name="T157">00</text:span><text:span text:style-name="T158">字為限，不限</text:span><text:span text:style-name="T159">必須分點</text:span><text:span text:style-name="T160">書寫。</text:span></text:p><text:p text:style-name="P161"><text:span text:style-name="T162"><text:s text:c="6"/>2.</text:span><text:span text:style-name="T163">摘要內容可包含：目標、創新重點、產品或市場評估、提案計畫的競爭力、計畫優勢、預期的成果、社會貢獻度等等。</text:span></text:p></draw:text-box><svg:title/><svg:desc/></draw:frame></text:p>
      <text:soft-page-break/>
      <text:p text:style-name="P164">參、提案計畫書內容</text:p>
      <text:p text:style-name="P165">第一章<text:tab/>創新創業的發想</text:p>
      <text:list text:style-name="LFO9" text:continue-numbering="true">
        <text:list-item>
          <text:p text:style-name="P166">你在什麼情境下?</text:p>
        </text:list-item>
        <text:list-item>
          <text:p text:style-name="P167">遇到什麼樣的人?</text:p>
        </text:list-item>
        <text:list-item>
          <text:p text:style-name="P168">碰到什麼問題?</text:p>
        </text:list-item>
        <text:list-item>
          <text:p text:style-name="P169">會採取解決問題的行動或任務</text:p>
        </text:list-item>
      </text:list>
      <text:p text:style-name="內文"><text:span text:style-name="T170"><text:tab/></text:span><text:s/></text:p>
      <text:p text:style-name="P171">第二章<text:tab/>產品/服務的開發與設計</text:p>
      <text:p text:style-name="P172"><text:tab/>1.以什麼樣的想法，研發出解決問題的產品/服務。</text:p>
      <text:p text:style-name="P173"><text:tab/>2.如何從各種不同想法，到聚焦於想出本計畫提案的產品/服務。</text:p>
      <text:p text:style-name="P174">3.本計畫提案的產品/服務擁有的設計特色有那些?具有哪些核心價值或技術性?</text:p>
      <text:p text:style-name="P175">4.本計畫如何應用學校所學於此研發方案內。</text:p>
      <text:p text:style-name="P176"><text:tab/></text:p>
      <text:p text:style-name="P177">第三章<text:tab/>提案內容的永續規劃</text:p>
      <text:p text:style-name="P178">1.<text:s/>評估研發的產品/服務的市場</text:p>
      <text:p text:style-name="P179">如:想賣給誰?<text:s/>誰會跟你買?<text:s/>有無競爭對手?可否製作出實品販售?接洽販售地點、賣產品的方法等。</text:p>
      <text:p text:style-name="P180">2.預估本計畫案可以得到的成果與各種益處。</text:p>
      <text:p text:style-name="P181"><text:span text:style-name="T182">3.</text:span><text:span text:style-name="T183">計畫的成果與益處可以持續發展的方法</text:span></text:p>
      <text:p text:style-name="P184"/>
      <text:p text:style-name="P185"><text:bookmark-start text:name="_Toc33009439"/>第四章<text:s text:c="2"/><text:bookmark-end text:name="_Toc33009439"/>參考資料</text:p>
      <text:p text:style-name="P186">請列出此計畫書引用的文獻或資料來源。</text:p>
      <text:p text:style-name="P187"/>
      <text:p text:style-name="P188"/>
      <text:p text:style-name="內文"><draw:frame draw:id="id1" draw:style-name="a1" draw:name="文字方塊 2" text:anchor-type="as-char" svg:x="0in" svg:y="0in" svg:width="5.76806in" svg:height="2.04167in" style:rel-width="scale" style:rel-height="scale"><draw:text-box><text:p text:style-name="P189"><text:span text:style-name="T190">說明：</text:span><text:span text:style-name="T191">1.</text:span><text:span text:style-name="T192">本計畫書格式於</text:span><text:span text:style-name="T193">競賽網站</text:span><text:span text:style-name="T194">提</text:span><text:span text:style-name="T195">供下載。文件完成後請轉檔為</text:span><text:span text:style-name="T196">PDF</text:span><text:span text:style-name="T197">提交上傳。</text:span></text:p><text:p text:style-name="P198"><text:span text:style-name="T199"><text:s text:c="6"/>2.</text:span><text:span text:style-name="T200">本計畫書以</text:span><text:span text:style-name="T201">word</text:span><text:span text:style-name="T202">形式撰寫。</text:span><text:span text:style-name="T203">撰寫格式說明</text:span><text:span text:style-name="T204">:</text:span><text:span text:style-name="T205"><text:s/>Word</text:span><text:span text:style-name="T206">版面</text:span><text:span text:style-name="T207">-A4</text:span><text:span text:style-name="T208">、直式橫書</text:span><text:span text:style-name="T209">(</text:span><text:span text:style-name="T210">由左至右</text:span><text:span text:style-name="T211">)</text:span><text:span text:style-name="T212">、編列頁碼、</text:span><text:span text:style-name="T213">12</text:span><text:span text:style-name="T214">級以上字體、中文書寫</text:span></text:p><text:p text:style-name="P215"><text:s text:c="6"/>3.本附件需編寫清楚頁碼。</text:p><text:p text:style-name="P216"><text:span text:style-name="T217"><text:s text:c="6"/>4.</text:span><text:span text:style-name="T218">本計畫書每章文字內容，以</text:span><text:span text:style-name="T219">4</text:span><text:span text:style-name="T220">00</text:span><text:span text:style-name="T221">字為限。</text:span></text:p><text:p text:style-name="P222"><text:span text:style-name="T223"><text:s text:c="6"/>5.</text:span><text:span text:style-name="T224">本文件內之圖片、照片</text:span><text:span text:style-name="T225">( .jpg<text:s/></text:span><text:span text:style-name="T226">圖檔以</text:span><text:span text:style-name="T227">*</text:span><text:span text:style-name="T228">1080</text:span><text:span text:style-name="T229">規格</text:span><text:span text:style-name="T230">)</text:span><text:span text:style-name="T231">、影片為</text:span><text:span text:style-name="T232">7</text:span><text:span text:style-name="T233">20</text:span><text:span text:style-name="T234">P</text:span><text:span text:style-name="T235">，需另外上傳到</text:span><text:span text:style-name="T236">競賽</text:span><text:span text:style-name="T237">網頁分類資料夾。</text:span>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小標" style:display-name="小標" style:family="paragraph" style:parent-style-name="內文">
      <style:paragraph-properties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="Times New Roman" style:font-name-asian="標楷體" fo:font-size="10pt" style:font-size-asian="10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in</meta:initial-creator>
    <dc:creator>user</dc:creator>
    <meta:creation-date>2021-09-06T01:33:00Z</meta:creation-date>
    <dc:date>2021-09-06T01:33:00Z</dc:date>
    <meta:template xlink:href="Normal" xlink:type="simple"/>
    <meta:editing-cycles>2</meta:editing-cycles>
    <meta:editing-duration>PT0S</meta:editing-duration>
    <meta:document-statistic meta:page-count="3" meta:paragraph-count="1" meta:word-count="92" meta:character-count="619" meta:row-count="4" meta:non-whitespace-character-count="528"/>
  </office:meta>
</office:document-meta>
</file>