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1" style:family="table-column">
      <style:table-column-properties style:column-width="1.2673in" style:use-optimal-column-width="false"/>
    </style:style>
    <style:style style:name="TableColumn12" style:family="table-column">
      <style:table-column-properties style:column-width="1.9125in" style:use-optimal-column-width="false"/>
    </style:style>
    <style:style style:name="TableColumn13" style:family="table-column">
      <style:table-column-properties style:column-width="0.6402in" style:use-optimal-column-width="false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1.9319in" style:use-optimal-column-width="false"/>
    </style:style>
    <style:style style:name="Table10" style:family="table">
      <style:table-properties style:width="6.3326in" fo:margin-left="0in" table:align="center"/>
    </style:style>
    <style:style style:name="TableRow16" style:family="table-row">
      <style:table-row-properties style:min-row-height="0.5513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1" style:family="table-row">
      <style:table-row-properties style:min-row-height="0.551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Row26" style:family="table-row">
      <style:table-row-properties style:min-row-height="0.551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588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right" style:position="5.670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 style:min-row-height="0.5881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5875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1" style:family="table-row">
      <style:table-row-properties style:min-row-height="0.587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587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551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5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TableRow77" style:family="table-row">
      <style:table-row-properties style:min-row-height="0.551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snap-to-layout-grid="false" style:vertical-align="bottom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fo:break-before="pag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1" style:family="table-column">
      <style:table-column-properties style:column-width="1.4048in"/>
    </style:style>
    <style:style style:name="TableColumn102" style:family="table-column">
      <style:table-column-properties style:column-width="4.4229in"/>
    </style:style>
    <style:style style:name="Table100" style:family="table">
      <style:table-properties style:width="5.8277in" fo:margin-left="0in" table:align="left"/>
    </style:style>
    <style:style style:name="TableRow103" style:family="table-row">
      <style:table-row-properties style:min-row-height="0.520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10" style:family="table-row">
      <style:table-row-properties style:min-row-height="4in"/>
    </style:style>
    <style:style style:name="TableCell11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color="#000000" fo:font-size="8pt" style:font-size-asian="8pt" style:font-size-complex="8pt"/>
    </style:style>
    <style:style style:name="P150" style:parent-style-name="表格文字" style:family="paragraph">
      <style:paragraph-properties fo:margin-top="0in" fo:line-height="0.2083in"/>
    </style:style>
    <style:style style:name="T151" style:parent-style-name="預設段落字型" style:family="text">
      <style:text-properties fo:font-size="12pt" style:font-size-asian="12pt" style:font-size-complex="10pt"/>
    </style:style>
    <style:style style:name="T152" style:parent-style-name="預設段落字型" style:family="text">
      <style:text-properties fo:font-size="12pt" style:font-size-asian="12pt" style:font-size-complex="10pt"/>
    </style:style>
    <style:style style:name="T153" style:parent-style-name="預設段落字型" style:family="text">
      <style:text-properties fo:color="#FF0000" fo:font-size="12pt" style:font-size-asian="12pt" style:font-size-complex="10pt"/>
    </style:style>
    <style:style style:name="T154" style:parent-style-name="預設段落字型" style:family="text">
      <style:text-properties fo:color="#FF0000" fo:font-size="12pt" style:font-size-asian="12pt" style:font-size-complex="10pt"/>
    </style:style>
    <style:style style:name="T155" style:parent-style-name="預設段落字型" style:family="text">
      <style:text-properties fo:color="#FF0000" fo:font-size="12pt" style:font-size-asian="12pt" style:font-size-complex="10pt"/>
    </style:style>
    <style:style style:name="P156" style:parent-style-name="內文" style:family="paragraph">
      <style:paragraph-properties fo:text-align="justify" fo:line-height="0.2083in" fo:margin-left="0.7083in" fo:text-indent="-0.412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P163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64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65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66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67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68" style:parent-style-name="內文" style:family="paragraph">
      <style:paragraph-properties fo:text-indent="0.1666in"/>
    </style:style>
    <style:style style:name="P169" style:parent-style-name="表格文字" style:family="paragraph">
      <style:paragraph-properties fo:margin-top="0in" fo:line-height="0.2083in" fo:margin-left="0.5902in" fo:text-indent="-0.5902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0pt"/>
    </style:style>
    <style:style style:name="T171" style:parent-style-name="預設段落字型" style:family="text">
      <style:text-properties fo:font-size="12pt" style:font-size-asian="12pt" style:font-size-complex="10pt"/>
    </style:style>
    <style:style style:name="T172" style:parent-style-name="預設段落字型" style:family="text">
      <style:text-properties fo:font-size="12pt" style:font-size-asian="12pt" style:font-size-complex="10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174" style:parent-style-name="預設段落字型" style:family="text">
      <style:text-properties fo:font-size="12pt" style:font-size-asian="12pt" style:font-size-complex="10pt"/>
    </style:style>
    <style:style style:name="T175" style:parent-style-name="預設段落字型" style:family="text">
      <style:text-properties fo:color="#000000" fo:font-size="12pt" style:font-size-asian="12pt" style:font-size-complex="10pt"/>
    </style:style>
    <style:style style:name="T176" style:parent-style-name="預設段落字型" style:family="text">
      <style:text-properties fo:color="#FF0000" fo:font-size="12pt" style:font-size-asian="12pt" style:font-size-complex="10pt"/>
    </style:style>
    <style:style style:name="T177" style:parent-style-name="預設段落字型" style:family="text">
      <style:text-properties fo:color="#FF0000" fo:font-size="12pt" style:font-size-asian="12pt" style:font-size-complex="10pt"/>
    </style:style>
    <style:style style:name="T178" style:parent-style-name="預設段落字型" style:family="text">
      <style:text-properties fo:color="#FF0000" fo:font-size="12pt" style:font-size-asian="12pt" style:font-size-complex="10pt"/>
    </style:style>
    <style:style style:name="T179" style:parent-style-name="預設段落字型" style:family="text">
      <style:text-properties fo:color="#000000" fo:font-size="12pt" style:font-size-asian="12pt" style:font-size-complex="10pt"/>
    </style:style>
    <style:style style:name="P180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0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T183" style:parent-style-name="預設段落字型" style:family="text">
      <style:text-properties style:font-name="Times New Roman" style:font-name-asian="標楷體" style:font-size-complex="10pt"/>
    </style:style>
    <style:style style:name="T184" style:parent-style-name="預設段落字型" style:family="text">
      <style:text-properties style:font-name="Times New Roman" style:font-name-asian="標楷體" style:font-size-complex="10pt"/>
    </style:style>
    <style:style style:name="T185" style:parent-style-name="預設段落字型" style:family="text">
      <style:text-properties style:font-name="Times New Roman" style:font-name-asian="標楷體" style:letter-kerning="false" style:font-size-complex="10pt"/>
    </style:style>
    <style:style style:name="T186" style:parent-style-name="預設段落字型" style:family="text">
      <style:text-properties style:font-name="Times New Roman" style:font-name-asian="標楷體" style:letter-kerning="false" style:font-size-complex="10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T190" style:parent-style-name="預設段落字型" style:family="text">
      <style:text-properties style:font-name="Times New Roman" style:font-name-asian="標楷體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T196" style:parent-style-name="預設段落字型" style:family="text">
      <style:text-properties style:font-name="Times New Roman" style:font-name-asian="標楷體" style:font-size-complex="10pt"/>
    </style:style>
    <style:style style:name="P197" style:parent-style-name="內文" style:family="paragraph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size-complex="10pt"/>
    </style:style>
    <style:style style:name="P198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T200" style:parent-style-name="預設段落字型" style:family="text">
      <style:text-properties style:font-name="Times New Roman" style:font-name-asian="標楷體" fo:color="#FF0000" style:font-size-complex="10pt"/>
    </style:style>
    <style:style style:name="T201" style:parent-style-name="預設段落字型" style:family="text">
      <style:text-properties style:font-name="Times New Roman" style:font-name-asian="標楷體" fo:color="#FF0000" style:font-size-complex="10pt"/>
    </style:style>
    <style:style style:name="T202" style:parent-style-name="預設段落字型" style:family="text">
      <style:text-properties style:font-name="Times New Roman" style:font-name-asian="標楷體" fo:color="#FF0000" style:font-size-complex="10pt"/>
    </style:style>
    <style:style style:name="P203" style:parent-style-name="內文" style:family="paragraph">
      <style:paragraph-properties fo:text-align="justify" fo:line-height="0.2083in" fo:margin-left="0.3937in" fo:text-indent="-0.41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size-complex="10pt"/>
    </style:style>
    <style:style style:name="T205" style:parent-style-name="預設段落字型" style:family="text">
      <style:text-properties style:font-name="Times New Roman" style:font-name-asian="標楷體" style:font-size-complex="10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justify" fo:line-height="0.2083in" fo:margin-left="0.3937in" fo:text-indent="-0.412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0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P222" style:parent-style-name="內文" style:family="paragraph">
      <style:paragraph-properties fo:margin-left="0.3937in" fo:text-indent="-0.392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35" style:parent-style-name="內文" style:family="paragraph">
      <style:paragraph-properties fo:margin-left="0.393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56" style:parent-style-name="內文" style:family="paragraph">
      <style:paragraph-properties fo:margin-left="0.393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0694in solid #70ad47" fo:padding-top="0.05in" fo:padding-bottom="0.05in" fo:padding-left="0.1in" fo:padding-right="0.1in" fo:background-color="#b5d5a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0ad47" fo:padding-top="0.05in" fo:padding-bottom="0.05in" fo:padding-left="0.1in" fo:padding-right="0.1in" fo:background-color="#b5d5a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2-1、創新創業提案計畫書</text:h>
      <text:p text:style-name="P4"><text:span text:style-name="T5">「第</text:span><text:span text:style-name="T6">三</text:span><text:span text:style-name="T7">屆新北加速器</text:span><text:span text:style-name="T8">—</text:span><text:span text:style-name="T9">國中創新創業競賽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</text:p>
          </table:table-cell>
          <table:table-cell table:style-name="TableCell19" table:number-columns-spanned="4">
            <text:p text:style-name="P20">創新創業提案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團隊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參賽人數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參賽學生姓名</text:p>
          </table:table-cell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>就讀學校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團隊成員1: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團隊成員2: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團隊成員3: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團隊成員4: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參賽作品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教師姓名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指導老師職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<text:span text:style-name="T80">＊</text:span><text:span text:style-name="T81">附上四張可展現團隊研究討論的過程</text:span><text:span text:style-name="T82">影像精選</text:span><text:span text:style-name="T83">(</text:span><text:span text:style-name="T84">如有影片或資料，亦可上傳至初賽附件二資料夾</text:span><text:span text:style-name="T85">)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8"><text:span text:style-name="T99">貳、提案計畫摘要表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參賽作品</text:span><text:span text:style-name="T107">名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</table:table-row>
      </table:table>
      <text:p text:style-name="P149"/>
      <text:p text:style-name="內文"><draw:frame draw:id="id0" draw:style-name="a0" draw:name="文字方塊 1" text:anchor-type="as-char" svg:x="0in" svg:y="0in" svg:width="5.76806in" svg:height="0.92639in" style:rel-width="scale" style:rel-height="scale"><draw:text-box><text:p text:style-name="P150"><text:span text:style-name="T151">說明：</text:span><text:span text:style-name="T152">1.</text:span><text:span text:style-name="T153">摘要以</text:span><text:span text:style-name="T154">300</text:span><text:span text:style-name="T155">字為限，不限必須分點書寫。</text:span></text:p><text:p text:style-name="P156"><text:span text:style-name="T157"><text:s text:c="5"/></text:span><text:span text:style-name="T158">2.</text:span><text:span text:style-name="T159">摘要內容可包含：目標、創新重點、產品或市場評估、提案計畫的競爭力、計畫優勢、預期的成果、社會貢獻度等等。</text:span></text:p></draw:text-box><svg:title/><svg:desc/></draw:frame></text:p>
      <text:soft-page-break/>
      <text:p text:style-name="P160">參、提案計畫書內容</text:p>
      <text:p text:style-name="P161">壹、前言</text:p>
      <text:p text:style-name="P162">貳、開發與設計</text:p>
      <text:p text:style-name="P163">參、方案規劃</text:p>
      <text:p text:style-name="P164"><text:bookmark-start text:name="_Toc33009439"/>肆、<text:bookmark-end text:name="_Toc33009439"/>參考資料</text:p>
      <text:p text:style-name="P165"/>
      <text:p text:style-name="P166"/>
      <text:p text:style-name="P167"/>
      <text:p text:style-name="P168"><draw:frame draw:id="id1" draw:style-name="a1" draw:name="文字方塊 2" text:anchor-type="as-char" svg:x="0in" svg:y="0in" svg:width="5.76806in" svg:height="5.45764in" style:rel-width="scale" style:rel-height="scale"><draw:text-box><text:p text:style-name="P169"><text:span text:style-name="T170">說明：</text:span><text:span text:style-name="T171">1.</text:span><text:span text:style-name="T172">本計畫書格式於</text:span><text:span text:style-name="T173">競賽網站</text:span><text:span text:style-name="T174">提</text:span><text:span text:style-name="T175">供下載。</text:span><text:span text:style-name="T176">文件完成後請轉檔為</text:span><text:span text:style-name="T177">PDF</text:span><text:span text:style-name="T178">提交上傳</text:span><text:span text:style-name="T179">。</text:span></text:p><text:p text:style-name="P180"><text:span text:style-name="T181"><text:s text:c="6"/>2.</text:span><text:span text:style-name="T182">本計畫書以</text:span><text:span text:style-name="T183">word</text:span><text:span text:style-name="T184">形式撰寫。</text:span><text:span text:style-name="T185">撰寫格式說明</text:span><text:span text:style-name="T186">:</text:span><text:span text:style-name="T187"><text:s/>Word</text:span><text:span text:style-name="T188">版面</text:span><text:span text:style-name="T189">-A4</text:span><text:span text:style-name="T190">、直式橫書</text:span><text:span text:style-name="T191">(</text:span><text:span text:style-name="T192">由左至右</text:span><text:span text:style-name="T193">)</text:span><text:span text:style-name="T194">、編列頁碼、</text:span><text:span text:style-name="T195">12</text:span><text:span text:style-name="T196">級以上字體、中文書寫</text:span></text:p><text:p text:style-name="P197"><text:s text:c="6"/>3.本附件需編寫清楚頁碼。</text:p><text:p text:style-name="P198"><text:span text:style-name="T199"><text:s text:c="6"/>4.</text:span><text:span text:style-name="T200">本計畫書每章文字內容，以</text:span><text:span text:style-name="T201">400</text:span><text:span text:style-name="T202">字為限。</text:span></text:p><text:p text:style-name="P203"><text:span text:style-name="T204"><text:s text:c="6"/>5.</text:span><text:span text:style-name="T205">本文件內之圖片、照片</text:span><text:span text:style-name="T206">( .jpg<text:s/></text:span><text:span text:style-name="T207">圖檔以</text:span><text:span text:style-name="T208">*1080</text:span><text:span text:style-name="T209">規格</text:span><text:span text:style-name="T210">)</text:span><text:span text:style-name="T211">、影片為</text:span><text:span text:style-name="T212">720P</text:span><text:span text:style-name="T213">，需另外上傳到</text:span><text:span text:style-name="T214">競賽</text:span><text:span text:style-name="T215">網頁分類資料夾。</text:span></text:p><text:p text:style-name="P216"><text:span text:style-name="T217"><text:s text:c="6"/></text:span><text:span text:style-name="T218">6.</text:span><text:span text:style-name="T219">計畫書內容包含</text:span><text:span text:style-name="T220">:</text:span><text:span text:style-name="T221">（計畫書以完整文章格式書寫，以下段落內涵為建議參考用）</text:span></text:p><text:p text:style-name="P222"><text:span text:style-name="T223"><text:s text:c="8"/></text:span><text:span text:style-name="T224"><text:s/></text:span><text:span text:style-name="T225">壹、前</text:span><text:span text:style-name="T226">言：主述創新創業的發想，需包含：</text:span><text:span text:style-name="T227">在什麼情境下</text:span><text:span text:style-name="T228">?</text:span><text:span text:style-name="T229">遇到什麼樣的人</text:span><text:span text:style-name="T230">?</text:span><text:span text:style-name="T231">碰到什麼問題</text:span><text:span text:style-name="T232">?</text:span><text:span text:style-name="T233">會採取解決問題的行動或任務。做了那些文獻探討。</text:span></text:p><text:p text:style-name="P234">貳、開發與設計：1.<text:s/>如何從各種不同想法，到聚焦於想出本計畫提案的產品/服務。2.<text:s/>以什麼樣的想法，研發出解決問題的產品/服務。3.本計畫提案的產品/服務擁有的設計特色有那些?具有哪些核心價值或技術性?4.本計畫如何應用學校所學於此研發方案內。</text:p><text:p text:style-name="P235"><text:span text:style-name="T236">參、方案規劃：</text:span><text:span text:style-name="T237">1.<text:s/></text:span><text:span text:style-name="T238">評估研發的產品</text:span><text:span text:style-name="T239">/</text:span><text:span text:style-name="T240">服務的市場。</text:span><text:span text:style-name="T241">如</text:span><text:span text:style-name="T242">:</text:span><text:span text:style-name="T243">想賣給誰</text:span><text:span text:style-name="T244">?<text:s/></text:span><text:span text:style-name="T245">誰會跟你買</text:span><text:span text:style-name="T246">?<text:s/></text:span><text:span text:style-name="T247">有無競爭對手</text:span><text:span text:style-name="T248">?</text:span><text:span text:style-name="T249">可否製作出實品販售</text:span><text:span text:style-name="T250">?</text:span><text:span text:style-name="T251">接洽販售地點、賣產品的方法等。</text:span><text:span text:style-name="T252">2.</text:span><text:span text:style-name="T253">預估本計畫案可以得到的成果與各種益處。</text:span><text:span text:style-name="T254">3.</text:span><text:span text:style-name="T255">計畫的成果與益處可以持續發展的方法</text:span></text:p><text:p text:style-name="P256">肆、參考資料：請列出此計畫書引用的文獻或資料來源。</text:p><text:p text:style-name="P257"><text:tab/><text:s text:c="2"/>7.繳交本計畫書時，請把本段說明刪除，勿列入你的計畫書內。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="Times New Roman" style:font-name-asian="標楷體" fo:font-size="10pt" style:font-size-asian="1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in</meta:initial-creator>
    <dc:creator>user</dc:creator>
    <meta:creation-date>2023-07-29T01:57:00Z</meta:creation-date>
    <dc:date>2023-07-29T01:58:00Z</dc:date>
    <meta:template xlink:href="Normal.dotm" xlink:type="simple"/>
    <meta:editing-cycles>2</meta:editing-cycles>
    <meta:editing-duration>PT60S</meta:editing-duration>
    <meta:document-statistic meta:page-count="3" meta:paragraph-count="1" meta:word-count="45" meta:character-count="303" meta:row-count="2" meta:non-whitespace-character-count="259"/>
  </office:meta>
</office:document-meta>
</file>