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ableColumn9" style:family="table-column">
      <style:table-column-properties style:column-width="1.383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1.1458in"/>
    </style:style>
    <style:style style:name="Table8" style:family="table">
      <style:table-properties style:width="5.9743in" fo:margin-left="0in" table:align="center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size="13pt" style:font-size-asian="13pt" style:font-size-complex="13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size="13pt" style:font-size-asian="13pt" style:font-size-complex="13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size="13pt" style:font-size-asian="13pt" style:font-size-complex="13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0.3152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46" style:family="table-row">
      <style:table-row-properties style:min-row-height="0.3152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="Times New Roman" style:font-name-asian="標楷體" fo:color="#000000" fo:font-size="13pt" style:font-size-asian="13pt" style:font-size-complex="13pt"/>
    </style:style>
    <style:style style:name="TableRow55" style:family="table-row">
      <style:table-row-properties style:min-row-height="0.3152in"/>
    </style:style>
    <style:style style:name="P5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78" style:family="table-row">
      <style:table-row-properties style:min-row-height="0.3152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88" style:family="table-row">
      <style:table-row-properties style:min-row-height="0.3152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99" style:family="table-row">
      <style:table-row-properties style:min-row-height="0.3152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10" style:family="table-row">
      <style:table-row-properties style:min-row-height="0.3152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0.0819in"/>
    </style:style>
    <style:style style:name="T12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margin-right="1.8333in"/>
      <style:text-properties style:font-name="Times New Roman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margin-right="1.8333in"/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3pt"/>
    </style:style>
  </office:automatic-styles>
  <office:body>
    <office:text text:use-soft-page-breaks="true">
      <text:h text:style-name="P1" text:outline-level="1"><text:bookmark-start text:name="_Toc65827523"/><text:bookmark-start text:name="_Toc33009531"/><text:bookmark-start text:name="_Toc71209346"/>附件1、報名表<text:bookmark-end text:name="_Toc65827523"/><text:bookmark-end text:name="_Toc33009531"/></text:h>
      <text:h text:style-name="P2" text:outline-level="1"><text:span text:style-name="T3">「第</text:span><text:span text:style-name="T4">三</text:span><text:span text:style-name="T5">屆新北加速器</text:span><text:span text:style-name="T6">—</text:span><text:span text:style-name="T7">國中創新創業競賽」報名表</text:span><text:bookmark-end text:name="_Toc71209346"/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團隊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團隊名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參賽作品名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報名組別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參賽人數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團隊聯絡人</text:p>
          </table:table-cell>
          <table:table-cell table:style-name="TableCell40" table:number-columns-spanned="4">
            <text:p text:style-name="P41">姓名：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內文"><text:span text:style-name="T45">連絡電話：</text:span>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>E-Mail：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指導老師</text:p>
          </table:table-cell>
          <table:table-cell table:style-name="TableCell53" table:number-columns-spanned="4">
            <text:p text:style-name="P54">姓名：<text:s text:c="19"/>職稱：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4">
            <text:p text:style-name="P58"><text:span text:style-name="T59">E-Mail</text:span><text:span text:style-name="T60">：</text:span><text:span text:style-name="T61"><text:s text:c="20"/></text:span><text:span text:style-name="T62">連絡電話：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團隊成員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就讀學校與</text:p>
            <text:p text:style-name="P70">年級班級</text:p>
          </table:table-cell>
          <table:table-cell table:style-name="TableCell71">
            <text:p text:style-name="P72">聯絡電話</text:p>
            <text:p text:style-name="P73">與</text:p>
            <text:p text:style-name="P74">E-MAIL</text:p>
          </table:table-cell>
          <table:table-cell table:style-name="TableCell75">
            <text:p text:style-name="P76">家長</text:p>
            <text:p text:style-name="P77">親筆簽名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團隊成員1 (代表人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團隊成員2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團隊成員3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團隊成員4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<text:span text:style-name="T124"></text:span><text:span text:style-name="T125">本計畫案未曾參加其它</text:span><text:span text:style-name="T126">競賽</text:span><text:span text:style-name="T127">獲得獎項。</text:span></text:p>
            <text:p text:style-name="P128"/>
            <text:p text:style-name="P129">團隊代表人親簽：<text:s text:c="10"/><text:s text:c="13"/><text:s/>指導老師親簽: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0">成員學校核章（教務處代表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芯茹</meta:initial-creator>
    <dc:creator>user</dc:creator>
    <meta:creation-date>2023-07-29T01:46:00Z</meta:creation-date>
    <dc:date>2023-07-29T01:47:00Z</dc:date>
    <meta:print-date>2022-09-06T02:1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