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3055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5" style:parent-style-name="內文" style:family="paragraph">
      <style:paragraph-properties style:line-break="normal" fo:text-align="end" fo:line-height="0.3055in"/>
      <style:text-properties style:font-name="Times New Roman" style:font-name-asian="標楷體" fo:font-weight="bold" style:font-weight-asian="bold" style:letter-kerning="false" fo:font-size="10.5pt" style:font-size-asian="10.5pt" style:font-size-complex="14pt"/>
    </style:style>
    <style:style style:name="TableColumn17" style:family="table-column">
      <style:table-column-properties style:column-width="2.868in"/>
    </style:style>
    <style:style style:name="TableColumn18" style:family="table-column">
      <style:table-column-properties style:column-width="2.8861in"/>
    </style:style>
    <style:style style:name="Table16" style:family="table">
      <style:table-properties style:width="5.754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23" style:family="table-row">
      <style:table-row-properties style:min-row-height="6.9486in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P34" style:parent-style-name="內文" style:family="paragraph">
      <style:text-properties style:font-name="Times New Roman" style:font-name-asian="標楷體" style:font-size-complex="12pt" fo:background-color="#FFFFFF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P38" style:parent-style-name="內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P43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44" style:parent-style-name="內文" style:family="paragraph">
      <style:text-properties style:font-name="Times New Roman" style:font-name-asian="標楷體" fo:color="#808080"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65827531"/>附件3、在學證明<text:bookmark-end text:name="_Toc65827531"/></text:h>
      <text:p text:style-name="P2"><text:span text:style-name="T3">「</text:span><text:span text:style-name="T4">第三</text:span><text:span text:style-name="T5">屆新北加速器</text:span><text:span text:style-name="T6">—</text:span><text:span text:style-name="T7">國中創新創業競賽」</text:span></text:p>
      <text:p text:style-name="P8">在校生身分證明文件</text:p>
      <text:p text:style-name="P9"/>
      <text:p text:style-name="P10"><text:span text:style-name="T11">團隊名稱</text:span><text:span text:style-name="T12">:<text:s/></text:span><text:span text:style-name="T13"><text:s text:c="43"/></text:span><text:span text:style-name="T14"><text:s/>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學生證影本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學生證影本正面</text:span>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學生證影本反面</text:p>
            <text:p text:style-name="P38">註:學生證須蓋有111學年度註冊章或</text:p>
            <text:p text:style-name="P39">檢附「在學證明」等資料。</text:p>
            <text:p text:style-name="P40">(可自行新增欄位)</text:p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sin</meta:initial-creator>
    <dc:creator>user</dc:creator>
    <meta:creation-date>2023-07-29T02:30:00Z</meta:creation-date>
    <dc:date>2023-07-29T02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